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nsolas" svg:font-family="Consolas" style:font-family-generic="roman" style:font-pitch="variable"/>
    <style:font-face style:name="F" svg:font-family=""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ext-properties style:font-name-asian="MS Gothic1" style:font-name-complex="Tahoma1"/>
    </style:style>
    <style:style style:name="P3" style:family="paragraph" style:parent-style-name="Standard">
      <style:paragraph-properties fo:break-before="page"/>
    </style:style>
    <style:style style:name="T1" style:family="text">
      <style:text-properties fo:font-size="14pt" fo:font-weight="bold" style:font-size-asian="14pt" style:font-weight-asian="bold" style:font-name-complex="Tahoma1" style:font-size-complex="14pt" style:font-weight-complex="bold"/>
    </style:style>
    <style:style style:name="T2" style:family="text">
      <style:text-properties fo:font-size="14pt" fo:font-style="italic" fo:font-weight="bold" style:font-size-asian="14pt" style:font-style-asian="italic" style:font-weight-asian="bold" style:font-name-complex="Tahoma1" style:font-size-complex="14pt" style:font-style-complex="italic" style:font-weight-complex="bold"/>
    </style:style>
    <style:style style:name="T3" style:family="text">
      <style:text-properties fo:font-weight="bold" style:font-weight-asian="bold" style:font-name-complex="Tahoma1" style:font-size-complex="12pt" style:font-weight-complex="bold"/>
    </style:style>
    <style:style style:name="T4" style:family="text">
      <style:text-properties fo:font-weight="bold" style:font-weight-asian="bold" style:font-name-complex="Tahoma1" style:font-weight-complex="bold"/>
    </style:style>
    <style:style style:name="T5" style:family="text">
      <style:text-properties fo:font-weight="bold" style:font-name-asian="MS Gothic1" style:font-weight-asian="bold" style:font-name-complex="Tahoma1" style:font-weight-complex="bold"/>
    </style:style>
    <style:style style:name="T6" style:family="text">
      <style:text-properties style:font-name-complex="Tahoma1"/>
    </style:style>
    <style:style style:name="T7" style:family="text">
      <style:text-properties style:font-name-complex="Tahoma1" style:font-size-complex="12pt"/>
    </style:style>
    <style:style style:name="T8" style:family="text">
      <style:text-properties fo:font-style="italic" style:font-style-asian="italic" style:font-name-complex="Tahoma1" style:font-size-complex="12pt" style:font-style-complex="italic"/>
    </style:style>
    <style:style style:name="T9" style:family="text">
      <style:text-properties fo:font-style="italic" style:font-style-asian="italic" style:font-name-complex="Tahoma1" style:font-style-complex="italic"/>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weight-asian="bold" style:font-name-complex="Tahoma1" style:font-size-complex="12pt" style:font-style-complex="italic" style:font-weight-complex="bold"/>
    </style:style>
    <style:style style:name="T12" style:family="text">
      <style:text-properties fo:font-style="italic" fo:font-weight="bold" style:font-style-asian="italic" style:font-weight-asian="bold" style:font-name-complex="Tahoma1" style:font-style-complex="italic" style:font-weight-complex="bold"/>
    </style:style>
    <style:style style:name="T13" style:family="text">
      <style:text-properties fo:font-style="italic" style:font-name-asian="MS Gothic1" style:font-style-asian="italic" style:font-name-complex="Tahoma1" style:font-style-complex="italic"/>
    </style:style>
    <style:style style:name="T14" style:family="text">
      <style:text-properties fo:font-size="11pt" style:font-size-asian="11pt" style:font-name-complex="Tahoma1"/>
    </style:style>
    <style:style style:name="T15" style:family="text">
      <style:text-properties fo:font-size="11pt" fo:font-style="italic" style:font-size-asian="11pt" style:font-style-asian="italic" style:font-name-complex="Tahoma1" style:font-style-complex="italic"/>
    </style:style>
    <style:style style:name="T16" style:family="text">
      <style:text-properties style:font-name="MS Gothic" style:font-name-asian="MS Gothic1" style:font-name-complex="MS Gothic1"/>
    </style:style>
    <style:style style:name="T17" style:family="text">
      <style:text-properties style:font-name-asian="MS Gothic1" style:font-name-complex="Tahom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wideoesej</text:span></text:p>
      <text:p text:style-name="P1"><text:span text:style-name="T1">O TŁUMACZENIACH </text:span><text:span text:style-name="T2">Dragon Balla</text:span><text:span text:style-name="T1"> słów kilka</text:span></text:p>
      <text:p text:style-name="Standard"><text:span text:style-name="T3">Wstęp</text:span></text:p>
      <text:p text:style-name="Standard"><text:span text:style-name="T7">Każdy choć odrobinę rozgarnięty fan świata Smoczych Kul wie, że oryginalnym językiem, w jakim powstawała manga </text:span><text:span text:style-name="T8">Dragon Ball</text:span><text:span text:style-name="T7"> Akiry Toriyamy oraz anime na niej oparte, jest japoński. Trzeba jednak przyznać szczerze, że niewielu z nas – w tym niestety także my, Front Wyzwolenia Dragon Balla – zna biegle mowę Kraju Kwitnącej Wiśni, a bez tego nie sposób poznawać naszą ulubioną historię w oryginale, toteż <text:line-break/>z pewnością nie zdziwi Was stwierdzenie, że jesteśmy </text:span><text:span text:style-name="T11">SKAZANI</text:span><text:span text:style-name="T7"> na tłumaczenia. Bez nich nigdy nie poznalibyśmy przygód Son Goku. </text:span></text:p>
      <text:p text:style-name="Standard"><text:span text:style-name="T7">Przekłady są jednak lepsze lub gorsze, to nie ulega wątpliwości. Do tej pory uzbierało się ich trochę na gruncie polskim i właśnie o nich chcę w tym materiale opowiedzieć <text:line-break/>i spróbować wyciągnąć pewne wnioski z ich sukcesów oraz błędów. Zanim to uczynię, już na samym wstępie muszę udzielić pewnego wyjaśnienia.</text:span></text:p>
      <text:p text:style-name="Standard"><text:span text:style-name="T7">Możecie zapytać: jakim sposobem zdołasz podjąć się rozważań na temat tłumaczeń </text:span><text:span text:style-name="T8">Dragon Balla</text:span><text:span text:style-name="T7">, jeżeli nie znasz japońskiego, jeżeli sam nie byłbyś w stanie nawet podjąć próby przekładu? Otóż zamierzam odwołać się do autorytetu, którym jest współpracujący z wydawnictwem JPF tłumacz m.in. mangi </text:span><text:span text:style-name="T8">Dragon Ball Super</text:span><text:span text:style-name="T7">, Pan Doktor Paweł Dybała, znany również pod pseudonimem „Rep”. Do stworzenia niniejszego materiału zainspirował mnie napisany przez niego artykuł pt. </text:span><text:span text:style-name="T8">Tłumacz się nie zna! Oczekiwania odbiorców oficjalnych tłumaczeń mang ukształtowane przez fanowskie przekłady zakorzenione</text:span><text:span text:style-name="T7">, który stanowi jeden z rozdziałów wydanej w 2020 roku w Krakowie publikacji zbiorowej </text:span><text:span text:style-name="T8">Problemy społeczno-polityczne Bliskiego <text:line-break/>i Dalekiego Wschodu</text:span><text:span text:style-name="T7"> pod redakcją Adama W. Jelonka i Michała Lipy. </text:span></text:p>
      <text:p text:style-name="Standard"><text:span text:style-name="T14">[w czasie, kiedy wymawiany jest tytuł artykułu i książki, na ekranie powinna pojawić się okładka publikacji, pod nią jej pełen tytuł, redaktorzy, miejsce i data wydania, <text:line-break/>a nad nią napis „P. Dybała, </text:span><text:span text:style-name="T15">Tłumacz się nie zna! </text:span><text:span text:style-name="T14">Itd. (cały tytuł)”]</text:span></text:p>
      <text:p text:style-name="Standard"><text:span text:style-name="T7">Z szacunku dla pracy Pana Doktora nie zamierzam udostępniać Wam całości artykułu, ale z czystym sumieniem polecam Wam sięgnięcie po wspomnianą książkę <text:line-break/>i przeczytanie go w niej samodzielnie. Mam jednak zamiar obficie czerpać <text:line-break/>z informacji zebranych w tekście szanownego tłumacza, więc uznałem za stosowne zasygnalizowanie tego. </text:span></text:p>
      <text:p text:style-name="Standard"><text:span text:style-name="T7">Chciałem także zaznaczyć, że interesować mnie będą w zasadzie jedynie tłumaczenia nazw własnych, gdyż nie spotkałem się dotąd z kontrowersjami co do innych niż ten aspektów anime lub mangi </text:span><text:span text:style-name="T8">Dragon Balla</text:span><text:span text:style-name="T7">.</text:span></text:p>
      <text:p text:style-name="Standard"><text:span text:style-name="T7">Zdając sobie sprawę z tego, że jako fandom nieszczególnie darzymy sympatią nasze rodzime przekłady, zamierzam spróbować ukazać Wam strategie, które za nimi stoją <text:line-break/>i choć trochę Was do nich przekonać. Nie powstrzymam się jednak od dorzucenia swoich trzech groszy w postaci osobistych opinii i komentarzy, które mogą mieć </text:span><text:soft-page-break/><text:span text:style-name="T7">niekiedy charakter polemiki z decyzjami naszych tłumaczy. Liczę na to, że zdołam choć trochę wpłynąć na sposób, w jaki postrzegacie tłumaczenia </text:span><text:span text:style-name="T8">Dragon Balla</text:span><text:span text:style-name="T7">.</text:span></text:p>
      <text:p text:style-name="Standard"><text:span text:style-name="T6">[</text:span><text:span text:style-name="T4">intro</text:span><text:span text:style-name="T6">]</text:span></text:p>
      <text:p text:style-name="Standard"><text:span text:style-name="T3">Smocze Kule pod polskimi strzechami – RTL 7</text:span></text:p>
      <text:p text:style-name="Standard"><text:span text:style-name="T8">Dragon Ball </text:span><text:span text:style-name="T7">w języku polskim pojawił się po raz pierwszy nie jako manga, lecz jako serial anime. Licencję na jego emisję wykupiła stacja telewizyjna RTL 7, która później stała się TVN 7. Emisję chciano zacząć już jesienią 1998 roku, lecz plany te nie powiodły się i właściwa premiera nastąpiła w październiku 1999 roku. Przedstawiciele RTL-a zadziwili dystrybutorów licencji swoją śmiałością, gdyż od razu wykupili oni prawa do wszystkich odcinków, mając świadomość, że ich inwestycja może okazać się porażką. Tak jednak się nie stało. Przez cały czas trwania licencji, czyli do grudnia 2002 roku, cykl </text:span><text:span text:style-name="T8">Dragon Balla</text:span><text:span text:style-name="T7">, </text:span><text:span text:style-name="T8">Dragon Balla Z </text:span><text:span text:style-name="T7">i </text:span><text:span text:style-name="T8">Dragon Balla GT </text:span><text:span text:style-name="T7">wyemitowano aż trzykrotnie. </text:span></text:p>
      <text:p text:style-name="Standard"><text:span text:style-name="T7">Źródło, z jakiego trafiła do nas licencja dla wielu nawet dzisiaj wydaje się osobliwe, ale wbrew pozorom wcale takie nie jest. Wszyscy wiemy, że to pierwsze z polskich tłumaczeń DB powstało na bazie dubbingu francuskiego. Może to wydawać się nierozsądne, gdyż językiem oryginalnym serii jest japoński. Nie było jednak innej opcji – jedynym podmiotem posiadającym prawa do dystrybucji licencji w Europie była wtedy właśnie francuska AB Groupe. Lokalizacja </text:span><text:span text:style-name="T8">Dragon Balla </text:span><text:span text:style-name="T7">przygotowana przez tę firmę po dziś dzień zadziwia. Prace nad tym dubbingiem powierzono studiu S.O.F.I., słynącemu z dość dziecinnych adaptacji skryptu, cenzury, a przede wszystkim trudnych do wytłumaczenia, niewiernych przekładów. Imiona Goku i jego synów zostały nierozerwalnie sklejone z nazwiskiem „Son”, saiyańskie imię naszego głównego bohatera nie nawiązuje już do marchwi, lecz do kaszalota, czyli zwierzęcia będącego rodzajem walenia. Piccolo, który pierwotnie nazwany został po jednym z instrumentów muzycznych, małym flecie, uzyskał całkiem nowe miano, które na język polski zostało przełożone z francuskiego w pełni wiernie, jako Szatan Serduszko. Nawet same artefakty, od których swoją nazwę bierze cała seria nie były nazywane kulami smoczymi, lecz kryształowymi. </text:span></text:p>
      <text:p text:style-name="Standard"><text:span text:style-name="T7">O tych zmianach można by mówić bardzo długo, szczególnie jeśli chcielibyśmy wejść na pole cenzury, ale nie tego dotyczy niniejszy materiał. Przytoczone przykłady, choć z pewnością powszechnie znane, mają na celu zilustrowanie faktu, że</text:span><text:span text:style-name="T8"> Dragon Ball</text:span><text:span text:style-name="T7"> <text:line-break/>w Polsce pojawił się najpierw w wersji mocno niewiernej oryginałowi. Odpowiedzialność za ten fakt trudno w ogóle przypisywać zespołowi RTL 7, ponieważ oni jedynie tłumaczyli dubbing francuski, który był dla nich jedynym dostępnym <text:line-break/>i wywiązali się z tego zadania całkiem dobrze. Są tutaj oczywiście pewne wyjątki. Np. imię głównego bohatera zostało u nas – z powodów całkiem mi nieznanych <text:line-break/>i prawdopodobnie zatraconych na wieki w odmętach przeszłości – skrócone o jedną sylabę z francuskiego „Sangoku” do polskiego „Songo”. Tym sposobem uzyskaliśmy nie najgorzej brzmiące słowo, ale z pewnością bardzo już obce oryginałowi.</text:span></text:p>
      <text:p text:style-name="Standard"><text:soft-page-break/><text:span text:style-name="T7">Mimo tego wszystkiego lektor z RTL 7 jest u nas po dziś dzień darzony wielkim sentymentem, oczywiście wśród tych, którzy jeszcze „załapali się” na oglądanie go <text:line-break/>w telewizji. Jest to pewien fenomen, spowodowany zapewne tym, że przez lata nie było innych wersji anime </text:span><text:span text:style-name="T8">Dragon Balla </text:span><text:span text:style-name="T7">w naszym kraju. Dla porównania – dość podobny do naszej wersji RTLowskiej, powstały za sprawą AB Groupe niszowy dubbing angielskojęzyczny obejmujący tylko filmy kinowe i odcinki specjalne </text:span><text:span text:style-name="T8">Dragon Ball</text:span><text:span text:style-name="T7">, </text:span><text:span text:style-name="T8">Dragon Ball Z </text:span><text:span text:style-name="T7">i </text:span><text:span text:style-name="T8">GT</text:span><text:span text:style-name="T7"> jest obecnie w świecie anglosaskim wielkim pośmiewiskiem z racji na swoją groteskową niewierność oryginałowi. Fani nadali mu nawet nazwę „Big Green Dub”, ponieważ angielscy adaptatorzy pracy Francuzów nie pozostali w pełni wierni nawet temu, co otrzymali i Piccolo z Szatana Serduszko stał się właśnie „Wielkim Zielonym”. Z pewnością nie bez znaczenia jest tu fakt, że choćby w USA </text:span><text:span text:style-name="T8">Dragon Ball</text:span><text:span text:style-name="T7"> zawdzięcza swoją popularność kultowemu i dość dobremu jakościowo dubbingowi od Funimation, firmy obecnie będącej zachodnim gigantem na rynku anime, stanowiącym nawet od stosunkowo niedawna jedność z serwisem streamingowym Crunchyroll. Tak czy siak, po wygaśnięciu licencji RTL 7, czy też wtedy raczej już TVN 7, historia </text:span><text:span text:style-name="T8">Dragon Balla </text:span><text:span text:style-name="T7">w polskiej telewizji została zawieszona na naprawdę długi czas. </text:span></text:p>
      <text:p text:style-name="Standard"><text:span text:style-name="T7">Można też zaledwie napomknąć o dubbingu, który został wykonany do filmów numer 12 i 13 </text:span><text:span text:style-name="T8">Dragon Ball Z</text:span><text:span text:style-name="T7">. Wymienione kinówki ukazały się nawet w kinach. Dla mnie wersja ta jest dość dziwaczna, bo choć wciąż opiera się na licencji od AB Groupe, to tłumaczeniem nie do końca odpowiada lektorowi z RTL 7. Niektóre nazwy poprawia, inne po prostu przekłada inaczej, lecz dalej niewiernie. Przykładowo – Goku odzyskał swoje oryginalne imię i nazwisko, którego wymowa świadczy nawet o tym, że nie były one zapisywane w skrypcie jako jedno słowo. Jednakże, z jakiegoś powodu skasowano jednocześnie jego saiyańskie miano, więc usłyszymy jak Vegeta nazywa swojego rywala „Son Goku”, co – jak mniemam – musiało zdziwić niejedną osobę. Kamehameha przestała być jakimś nieartykułowanym okrzykiem albo „najwyższą mocą”, ale jednocześnie straciła swoją ostatnią sylabę, przeradzając się w niezgrabne „Kame-Hame”. Casting do tego dubbingu okazał się całkiem interesujący i chociaż Krzysztof Banaszyk jako Goku to zdecydowanie nie jest mój gust, to już Borys Szyc jako Vegeta czy nawet Jacek Braciak jako Krillin są wyborami, które – jeśli dałoby się im więcej czasu – mogłyby być przyjemne dla ucha fana. </text:span></text:p>
      <text:p text:style-name="Standard"><text:span text:style-name="T3">Nowa jakość – Japonica Polonica Fantastica</text:span></text:p>
      <text:p text:style-name="Standard"><text:span text:style-name="T7">Manga </text:span><text:span text:style-name="T8">Dragon Ball</text:span><text:span text:style-name="T6"> <text:s/></text:span><text:span text:style-name="T7">w Polsce zaczęła ukazywać się w roku 2001, poniekąd na fali popularności anime w telewizji. Wydało ją wydawnictwo Japonica Polonica Fantastica, w skrócie JPF, założone w 1996 roku przez Shina Yasudę. Tłumaczem, który wziął na warsztat dzieło Toriyamy był polski japonista Rafał Rzepka, znany też pod pseudonimem „Kabura”. Jako że jego przekład został wykonany bezpośrednio z języka japońskiego na polski, to nie trudno się domyślić, że jest on znacznie wierniejszy oryginałowi niż ten wykonany dla wersji animowanych. Paweł „Rep” Dybała opisuje strategię przyjętą przez „Kaburę” w następujących słowach: </text:span></text:p>
      <text:p text:style-name="Quote"><text:soft-page-break/>W tłumaczeniu Rzepki polegała ona na założeniu, że to, co jest zrozumiałe dla czytelnika japońskiego, zostaje przełożone, to zaś, co brzmi dla niego obco (np. pochodzi z języka angielskiego), jest zostawiane w oryginale. (Dybała, s. 234)</text:p>
      <text:p text:style-name="Standard"/>
      <text:p text:style-name="Standard">Takim sposobem postacie takie jak Trunks czy Freeza zachowały swoje imiona, ale chociażby Yajirobe, bohater posiadający japońskojęzyczne imię mówiące, stał się Żarłomirem, gdyż tłumacz uznał za bardziej cenne zachowanie znaczenia tego imienia niż jego oryginalnego brzmienia. </text:p>
      <text:p text:style-name="Standard">Trzeba jednak pamiętać, że taka strategia nie była stosowana w pełni konsekwentnie, a nawet – chciałoby się powiedzieć – nie mogła być. Imiona takie jak Gohan czy Pan również mają swoje znaczenia w języku japońskim i gdyby pozostać bezlitośnie konsekwentnym, należałoby być może mówić raczej o Ryżosławie i Chlebci. Moją osobistą konsternację budzą także wyglądające raczej na anglojęzyczne, a więc nie japońskie, nazwy technik Vegety, takie jak Garlic-Ho, Final Flash czy Big Bang Attack, które, jeśli wierzyć np. <text:span text:style-name="T10">Dragon Ball Wiki</text:span>, przynajmniej w niektórych przypadkach zostały jednak przełożone na polski. Nie zamierzam tutaj uzurpować sobie prawa do bezwzględnej słuszności, gdyż nie jestem ekspertem, ale dla mnie również wygląda to na zrobienie przez „Kaburę” wyjątku od swojej podstawowej strategii. Zdaje się, że jeżeli miałby postąpić zgodnie z nią, to np. Final Flash mógłby stać się „Ostatecznym Błyskiem” tylko w wypadku, gdyby w pierwowzorze był zapisywany np. jako <text:span text:style-name="T16">最後の閃光 </text:span><text:span text:style-name="T17">(Saigo no Senkou)</text:span><text:span text:style-name="T16"> </text:span><text:span text:style-name="T17">a nie ファイナルフラッシュ (Fainaru Furasshu). Jeżeli ktoś <text:line-break/>z naszych szanownych widzów wie, czy słowa takie jak „final” i „flash” funkcjonują <text:line-break/>w języku japońskim w charakterze powszechnie rozumianych zapożyczeń <text:line-break/>z angielskiego, to chętnie zasięgnę informacji w tej kwestii. Odejście od jednego schematu translatorskiego nie jest oczywiście w moich oczach żadnym błędem, a jego wskazanie służy jedynie przedstawieniu nieoczywistej budowy polskiego przekładu mangi </text:span><text:span text:style-name="T13">Dragon Ball</text:span><text:span text:style-name="T17">. </text:span></text:p>
      <text:p text:style-name="Standard"><text:span text:style-name="T17">Przekład wydawany przez JPF jest zdecydowanie najbardziej kreatywny i mogę powiedzieć, że trafia do mnie jako do miłośnika literatury. Chyba moją ulubioną nazwą spolszczoną przez „Kaburę” jest „Byczy Lucyfer”. Takie imię otrzymał ojciec Chi-Chi, Gyu Mao. Dlaczego jest to kreatywna decyzja. Pozwólcie, że wyjaśnię. „Gyu Mao” to dosłownie mniej więcej „Byczy [Gyu] Demoniczny [Ma-] Król [-o]”. Nawet taka wersja brzmi nieźle, ale Rzepka nie poszedł na łatwiznę. Demoniczny Król, czy też Król Demonów w naszej kulturze kojarzy się z wierzeniami religijnymi, a to w naszym języku nasuwa wiele potencjalnych synonimów, no cóż… </text:span>Szatan, Pan Zniszczenia, Gwiazda Zaranna, Antychryst, Diabeł, Bies, Lucyfer, Książę Ciemności, Belzebub, Upadły Anioł, Kusiciel, Belial, Lewiatan, Wielki Smok, Król Babiloński, Władca Tyru, Kusiciel, Syn Zatracenia, Ojciec Kłamstwa… chyba niczego nie pominąłem, a jeśli tak, to proszę, poprawcie mnie. Cóż, Rafał Rzepka wybrał szóstą z wymienionych przeze mnie nazw, przez co utworzył nazwę bardzo oryginalną, a jednocześnie bardzo wierną oryginałowi. Właśnie takie decyzje tłumaczy budzą z mojej perspektywy zaufanie do szerszego projektu, który reprezentują. Widać w nich <text:soft-page-break/>zdecydowanie pewną rękę japonisty, który ma wyczucie języka tekstu, rozumie kulturę, z której ów pochodzi, i potrafi ją odnieść do swojej własnej. </text:p>
      <text:p text:style-name="Standard"><text:span text:style-name="T17">Przy tej okazji wspomnę jednocześnie, że do dzisiaj JPF publikuje u nas oczywiście także mangę </text:span><text:span text:style-name="T13">Dragon Ball Super</text:span><text:span text:style-name="T17">, jednakże „Kabura” nie zajmuje się już pracą tłumacza, więc jego miejsce zajął Paweł „Rep” Dybała, który przekładał już choćby </text:span><text:span text:style-name="T13">Berserka</text:span><text:span text:style-name="T17"> czy </text:span><text:span text:style-name="T13">One Piece’a</text:span><text:span text:style-name="T17"> i postanowił pozostać wiernym nazwom i metodom stosowanym przez swojego poprzednika. We wspominanym już przeze mnie artykule tłumacz ten pisze obszernie na temat jednej ze swoich bardziej kontrowersyjnych decyzji, jaką było przełożenie imienia Beerusa na „Piwus”. Musicie wiedzieć, że słowo „biiru”, choć przywodzi na myśl angielskie „beer” lub niemieckie „das Bier”, jest już pełnoprawnym słowem japońskim, będącym zapożyczeniem z języka obcego. To coś takiego jak <text:line-break/>w naszym języku choćby słowo „translacja” pochodzące od łacińskiego „translatio”. <text:line-break/>W języku japońskim nie uraczymy innego określenia na piwo aniżeli właśnie „biiru” stąd tłumacz postanowił przystosować imię boga destrukcji Wszechświata Siódmego do polskiego wyrazu określającego ten trunek. Podobnie uczynił w wypadku brata tejże postaci, Champy, którego imię zapisał przez polskie „sz”, nawiązując do naszego słowa „szampan”. Doktor Dybała uzasadnia te decyzje na tyle dobrze, że jestem zmuszony przyznać mu słuszność, chociaż osobiście skłaniałbym się raczej do zapisania „Beerusa” niejako po angielsku albo po niemiecku [Bierus], a „Champy” jakby po francusku, aby ich imiona pasowały do innych bogów zniszczenia, którzy także biorą swoje miana od napojów alkoholowych, których nazwy funkcjonują globalnie w brzmieniu oryginalnym, takich jak tequila, calvados czy gin. Przy wybranym przez „Repa” przekładzie Beerus </text:span></text:p>
      <text:p text:style-name="P2"/>
      <text:p text:style-name="P3"><text:span text:style-name="T17">i Champa nieco się wyróżniają, co da się przełknąć, biorąc pod uwagę choćby fakt, że są od pozostałych Hakaishinów nieporównywalnie ważniejsi. Mimo że wybór polskiego tłumacza mangi </text:span><text:span text:style-name="T13">Dragon Ball Super</text:span><text:span text:style-name="T17"> osobiście nie do końca mnie satysfakcjonuje, to jednak nie mam prawa nazwać go po prostu złym czy niewłaściwym. Myślę nawet, że dobrze obrazuje on, iż problemy, przed jakimi stają tłumacze są złożone i wymagają ogromnej wiedzy na temat języka i rozmaitych kontekstów. </text:span></text:p>
      <text:p text:style-name="Standard"><text:span text:style-name="T5">Amerykański sen? – AXN Spin</text:span></text:p>
      <text:p text:style-name="Standard"><text:span text:style-name="T6">Wróćmy jednak do świata telewizji. Jak już wspomniałem, </text:span><text:span text:style-name="T9">Dragon Ball </text:span><text:span text:style-name="T6">zniknął u nas <text:line-break/>z anteny po wygaśnięciu licencji zakupionej przez RTL 7. Pojawił się znowu dopiero po dziesięciu latach, w roku 2012, na stacji AXN Spin. Na początku ukazało się najkrótsze wtedy anime w serii </text:span><text:span text:style-name="T4">[NOTA EDYTORSKA: Obecnie jest to raczej </text:span><text:span text:style-name="T12">Super Dragon Ball Heroes</text:span><text:span text:style-name="T4">]</text:span><text:span text:style-name="T6">, czyli </text:span><text:span text:style-name="T9">GT</text:span><text:span text:style-name="T6">. Po jego sukcesie zdecydowano się na wykupienie praw do odświeżonego, pozbawionego fillerów odpowiednika </text:span><text:span text:style-name="T9">Dragon Ball Z</text:span><text:span text:style-name="T6"> – </text:span><text:span text:style-name="T9">Dragon Ball Kai</text:span><text:span text:style-name="T6">. Nie mieliśmy tutaj niestety do czynienia z polską wersją o znaczeniu na miarę lektora z RTL 7. Wydaje się, że widownię stanowili głównie fani kojarzący już serię właśnie <text:line-break/>z czasów tej poprzedniej emisji. Niemniej jednak, otrzymaliśmy nowe tłumaczenie, które naturalnie niesie ze sobą pewne wady i zalety, które wynikają z faktu, iż zostało ono wykonane z dubbingu amerykańskiego od Funimation. Oznacza to, że materiał, który posłużył jako baza przekładu był nieporównywalnie wierniejszy pierwowzorowi japońskiemu niż dubbing francuski. Nie oznacza to jednak, że mieliśmy do czynienia <text:line-break/>z ideałem, szczególnie jeśli mówimy o emitowanym przez AXN </text:span><text:span text:style-name="T9">GT</text:span><text:span text:style-name="T6">. Musicie wiedzieć, że ta konkretna seria miała za Oceanem pewne problemy. Przede wszystkim, <text:line-break/>w pierwotnym wydaniu telewizyjnym pominięta została niemal cała pierwsza saga, <text:line-break/>z racji na informacje o jej niezbyt przychylnej recepcji wśród fanów – oczywiście odcinki te zostały zdubbingowane i później m.in. wydane na nośnikach fizycznych </text:span><text:span text:style-name="T4">[NOTA EDYTORSKA: W Polsce na AXN Spin również zostały wyświetlone]</text:span><text:span text:style-name="T6">. Ponadto starano się na siłę uczynić </text:span><text:span text:style-name="T9">GT </text:span><text:span text:style-name="T6">bardziej „twardzielskim” niż było, np. poprzez zmiany <text:line-break/>w kwestiach dialogowych. Taaaak, ale uczyniono tak w dubbingu amerykańskim, <text:line-break/>a ścieżką dźwiękową emitowaną przez polski zespół AXN Spin była… ta oryginalna, japońska. Czujecie problem? Pozwólcie, że wyjaśnię na przykładzie. W jednym <text:line-break/>z pierwszych odcinków </text:span><text:span text:style-name="T9">GT</text:span><text:span text:style-name="T6"> Goku, Pan i Trunks odwiedzają planetę o nazwie Imegga. Przebywając na niej, boleśnie przekonują się, że Natychmiastowa Transmisja nie działa po odmłodzeniu naszego protagonisty do wieku dziecięcego. Teleportują się na wysokość bez gruntu pod nogami i… spadają. Słyszymy krzyk, po prostu krzyk, bez jakiejś konkretnej treści, zaledwie „AAAAAAAAAAAA-!”. Tymczasem lektor wypowiada jakieś kwestie, ponieważ jego skrypt został przetłumaczony ze wspomnianej wcześniej wersji amerykańskiej, która zastąpiła ów krzyk wypowiedzią jednej z postaci. </text:span></text:p>
      <text:p text:style-name="Standard"><text:span text:style-name="T6">Oczywiście, możecie powiedzieć, że nie jest to taki wielki problem i chyba w tym przypadku mielibyście rację. W przypadku </text:span><text:span text:style-name="T9">Kai</text:span><text:span text:style-name="T6"> jest już znacznie lepiej, bo jego wersja </text:span><text:soft-page-break/><text:span text:style-name="T6">amerykańska powstała dużo później niż do </text:span><text:span text:style-name="T9">GT</text:span><text:span text:style-name="T6">, więc zespół Funimation był znacznie bardziej doświadczony i cenił bardziej wierność oryginałowi. Szczególnie w kwestii nazw własnych wybranie dubbingu anglojęzycznego jako materiału do przekładu polskiego okazało się być wielkim dobrodziejstwem – o ile nie zawsze są one w pełni trafne i bywają odziedziczone po znacznie bardziej kontrowersyjnej amerykańskiej </text:span><text:span text:style-name="T9">Zetce</text:span><text:span text:style-name="T6">, to zasadniczo nie kłują w uszy. Przykładowo: Kaio staje się „Królem Kai”, co jest tłumaczeniem w połowie poprawnym, w połowie zaniechanym. W słowie „Kaio” „-o” faktycznie oznacza króla, ale cały wyraz należałoby przełożyć raczej jako „Króla Światów”. Niemniej jednak nazwa ma dużo więcej sensu niż pozostały w spadku po Francuzach „Kaito”. Postacie takie jak Yajirobe, Yamcha, Chiaotzu czy Roshi zachowały swoje imiona w oryginalnym brzmieniu. Techniki pozostały nazwane na poziomie odpowiadającym polskim standardom. „Kamehameha” po raz pierwszy wybrzmiała na antenie polskiej telewizji zarówno z ust Son Goku, jak i z ust lektora. Ciekawe jest przełożenie nazwy „Spirit Bomb” na „Kulę Życia”, które jest nawet bliższe oryginałowi japońskiemu niż zabieg zastosowany przez Amerykanów. </text:span></text:p>
      <text:p text:style-name="Standard"><text:span text:style-name="T6">Nie można zapomnieć o chyba największym problemie AXN Spin, czyli braku Sagi Majina Buu. Musicie wiedzieć, że w przypadku </text:span><text:span text:style-name="T9">Dragon Ball Kai</text:span><text:span text:style-name="T6"> stanowi ona jakby osobny serial, do którego wykupić trzeba osobne prawa, na co stacja najwyraźniej się nie zdecydowała. Mieliśmy więc dostęp do mocno wybrakowanego cyklu, ponieważ brakowało łącznika między sagą Cella a początkiem </text:span><text:span text:style-name="T9">GT</text:span><text:span text:style-name="T6">. Mimo wszystko można powiedzieć, że dzięki polskiemu zespołowi AXN otrzymaliśmy całkiem przystępną adaptację dwóch anime </text:span><text:span text:style-name="T9">Dragon Balla </text:span><text:span text:style-name="T6">na nasz język, która wiernością zdecydowanie przewyższa poprzedniczkę z RTL 7. Jej emisja jest już od kilku lat zakończona, ale <text:line-break/>w Internecie nie sposób odnaleźć dokładnej daty tegoż zakończenia. Ślady pozostałe w programach telewizyjnych pozwalają przypuszczać, że miało ono miejsce w roku 2015. Pod koniec kariery drugiego wcielenia </text:span><text:span text:style-name="T9">Dragon Balla </text:span><text:span text:style-name="T6">w polskiej telewizji pojawiał się on również na innych kanałach AXN, czyli AXN Black i AXN White. Na ponowny powrót Smoczych Kul nie trzeba było jednak czekać zbyt długo. </text:span></text:p>
      <text:p text:style-name="Standard"><text:span text:style-name="T4">Znak nowych czasów – Grupa Polsat Plus</text:span></text:p>
      <text:p text:style-name="Standard"><text:span text:style-name="T6">W 2018 roku za sprawą Polsatu pojawił się u nas pierwszy dubbing serialu anime </text:span><text:span text:style-name="T9">Dragon Balla</text:span><text:span text:style-name="T6">, a chodzi oczywiście o najnowsze </text:span><text:span text:style-name="T9">Super</text:span><text:span text:style-name="T6">. Kanałami emitującymi go były Polsat Games, a później także TV4. Sam dubbing został wykonany przez Studio PDK. Dostaliśmy pełną polską obsadę, w której wzięły udział całkiem istotne osobistości polskiego dubbingu, takie jak Paweł Ciołkosz, znany szczególnie jako nasz rodzimy głos Kapitana Ameryki w produkcjach Marvela, jednak on akurat odgrywał role raczej poboczne – Basila i Katopesli. Tłumaczenie zastosowane tutaj zostało wykonane raczej wprost z oryginału, ale nie znalazłem informacji, które świadczyłyby o tym niezbicie. Dobór nazw własnych jest jednak bardzo bezpieczny w porównaniu z bardziej twórczą i radykalną mangą JPFu. Zachowane często zostają ogólnie przyjęte w fandomie brzmienia imion postaci, a czasem zostają one zbliżone właśnie do wersji kojarzonych z mangi, a nawet do nazw angielskich. Z jednej strony mamy np. „Pana Szatana” zamiast „Mister Satana”, z innej nienaruszonego Tenshinhana, a jeszcze z </text:span><text:soft-page-break/><text:span text:style-name="T6">innej „Króla Kaio”, która to nazwa wydaje się dziwnym stanem zawieszonym między japońskim „Kaio” a amerykańskim „King Kai”. Jeżeli wierzyć Dubbingpedii, pojawiają się też nazwy raczej po prostu błędne, takie jak nazywanie Starszego Kaioshina „Starszym Kaio”, co zakrawa o degradację tego bohatera do niższego rzędu bogów. </text:span></text:p>
      <text:p text:style-name="Standard"><text:span text:style-name="T6">Przekład moim zdaniem nie stanowi problemu, a pomimo różnych bardziej lub mniej udanych zmian o charakterze humorystycznym, jak nazywanie gdzieniegdzie Vegety „Zakolastym” albo Freezy „Sułtanem Kosmitów” </text:span><text:span text:style-name="T4">[NOTA EDYTORSKA: Wybaczcie Bananowemu Doktorowi, ale jego zdaniem to jest humor dla millenialsów <text:line-break/>i nie umie się z tego śmiać]</text:span><text:span text:style-name="T6">, jest chyba nawet najlepszym z emitowanych w polskiej telewizji i czerpie dużo dobrego z pracy translatorskiej „Kabury” i „Repa”, jednocześnie rezygnując zachowawczo z niektórych ich decyzji, które nie cieszą się popularnością wśród fanów. Jeżeli ktoś krytykuje nasz dubbing, to raczej za dobór głosów czy też grę poszczególnych aktorów. Niestety trudno odmówić słuszności niektórym z tych zarzutów, ale trzeba pamiętać, że </text:span><text:span text:style-name="T9">Dragon Ball </text:span><text:span text:style-name="T6">jest anime wyjątkowo trudnym do zdubbingowania, szczególnie jeśli weźmiemy pod uwagę, że biorą się za to ludzie na co dzień zajmujący się raczej zachodnimi kreskówkami, wymagającymi zwykle daleko mniej ekspresji czy po prostu krzyczenia. Obecnie ukazuje się również polski dubbing </text:span><text:span text:style-name="T9">Dragon Ball Kai</text:span><text:span text:style-name="T6"> od tych samych wykonawców. Osobiście uważam, że choć to, co zobaczyliśmy do tej pory pod wieloma względami pozostawia sporo do życzenia, to powinniśmy w miarę możliwości wspierać powstawanie polskich dubbingów, ponieważ pracujemy tym samym na rozwój naszych aktorów głosowych w pracy z anime, polepszając perspektywy nie tylko dla </text:span><text:span text:style-name="T9">Dragon Balla</text:span><text:span text:style-name="T6">, ale także dla innych serii, które może kiedyś zyskają swoją adaptację na nasz język, jeżeli takie przedsięwzięcia okażą się opłacalne. </text:span></text:p>
      <text:p text:style-name="Standard"><text:span text:style-name="T4">Wnioski na przyszłość</text:span></text:p>
      <text:p text:style-name="Standard"><text:span text:style-name="T6">Jak mogliście zauważyć, każdy z przekładów powstał w oparciu o inne metody. Ponadto różniła się także niekiedy wersja językowa, z której dokonywano tłumaczenia. RTL 7, otrzymując dubbing francuski, niejako z automatu odziedziczył po nim wszystkie błędne czy po prostu nieuzasadnione decyzje translatorskie. Podobnie było <text:line-break/>w przypadku lektora z AXN Spin. Nawet jeżeli patrzymy na mangę od JPF oraz powiązany z nią w pewien sposób dubbing Studia PDK, to dostrzeżemy między nimi pewne różnice, a być może także kontrowersyjne decyzje, które nie przypadną nam do gustu. Dzieje się tak dlatego, że każdy przekład jest kształtowany nie tylko przez osobę tłumacza, ale także przez samo medium, które podlega przekładowi – anime lub mangę – i niekiedy również, co </text:span><text:span text:style-name="T12">BARDZO</text:span><text:span text:style-name="T6"> istotne, przez oczekiwania fanów. </text:span></text:p>
      <text:p text:style-name="Standard"><text:span text:style-name="T6">Nie ulega dla mnie wątpliwości, że tłumaczenie mangi daje większą swobodę tłumaczowi, głównie poprzez możliwość wiernego przekładu każdej nazwy niemal niezależnie od jej długości po tym procesie. Dobrym przykładem może być technika Yamchy – Rogafufuken – którą „Kabura” przetłumaczył jako „Pięści Porywiste jak Wilcze Kły”. Wydaje się, że takiej wersji ten nazwy nie dałoby się zastosować w anime bez jakiegoś poczucia niezręczności czy po prostu konieczności bardzo </text:span><text:soft-page-break/><text:span text:style-name="T6">szybkiego mówienia przez aktora głosowego. W animacji, w której dźwięk musi zgrywać się <text:line-break/>z obrazem, uzasadnione jest moim zdaniem mniej wierne przekładanie nazw, a nawet, co byłoby przeze mnie preferowane, pozostawianie ich w oryginale. Manga natomiast pozwala na dowolnie długie rozpisywanie się, jeżeli tylko tekst da się zgrabnie rozmieścić w odpowiednim dymku. Chciałbym zobaczyć tłumaczenie, w której Makankosappo rzeczywiście zostaje przełożone dosłownie jako Demoniczne Przekłuwające Zabójcze Działo Świetlne czy coś w ten deseń. Z materiałów, do których miałem dostęp zauważyłem jednak, że niektóre z bardziej problematycznych technik Kabura pozostawiał w brzmieniu oryginalnym [vide: Bankoku Bikkuri Sho].</text:span></text:p>
      <text:p text:style-name="Standard"><text:span text:style-name="T6">Warto też pamiętać o tym, że tłumacz do każdej nazwy podchodzi zwykle indywidualnie, nie przykładając ich wszystkich z automatu do tej samej miary. Japoński jest dla nas językiem wbrew tworzonym przez postępującą globalizację pozorom bardzo odległym, więc pewne ustępy zapewne mogą sprawiać problemy <text:line-break/>i zmuszać tłumacza do pokierowania się swoim językoznawczym „nosem”, a takie intuicje nie zawsze są zrozumiałe dla szerszej publiki. Musimy też zdawać sobie sprawę, że tłumacze są swego rodzaju ekspertami i wiedzą na temat danego języka przerastają daleko przeciętną jednostkę. Jeżeli nie podoba nam się podjęta przez nich decyzja, mimo ewentualnego uzasadnienia, to nie pozostaje nam nic innego, jak poszukać innego tłumaczenia albo czytać w oryginale – niestety. </text:span></text:p>
      <text:p text:style-name="Standard"><text:span text:style-name="T6">Ważną kwestią, do której w swoim artykule odnosi się Paweł „Rep” Dybała jest wpływ tzw. przekazów zakorzenionych. Nie zamierzam się tutaj na ten temat zbytnio rozwodzić, gdyż jest to fenomen dość złożony. W tym wypadku chodzi przede wszystkim o to, że przed oficjalnym przekładem polskim ukazują się zwykle przekłady oficjalne na język angielski lub amatorskie na język polski – te drugie wykonane <text:line-break/>z oficjalnych lub amatorskich tłumaczeń angielskich). Swoiste burze takie jak ta wokół „Piwusa” biorą się zdaniem tłumacza </text:span><text:span text:style-name="T9">Dragon Ball Super </text:span><text:span text:style-name="T6">z faktu, że wszyscy mieli okazję przez dłuższy czas obcować z nazwami angielskimi lub oryginalnymi, do których się przyzwyczaili, a których pozostawienie w przekładzie polskim jest całkowicie nieuzasadnione, niezgodne z intencją autorską, czy też ze strategią obraną przez tłumacza. W przypadku mangi w wersji publikowanej przez JPF jest to próba emulacji wrażenia, jakie na czytelniku japońskim wywiera lektura oryginału. Nie każdemu może na tym zależeć. Jak pokazują ciekawe przykłady komentarzy internetowych przytoczone przez dr Dybałę, nie każdemu czytelnikowi na czymś takim zależy, niemniej jednak ja sam uważam, że jest to jak najbardziej odpowiednia, a nawet uczciwa wobec czytelnika postawa. Jeżeli komuś nie podoba się, że jakaś nazwa <text:line-break/>o zabawnym znaczeniu - w cudzysłowie - „</text:span><text:span text:style-name="T9">rujnuje</text:span><text:span text:style-name="T6">” jakąś postać, miejsce czy technikę, a znaczenie to jest obecne w oryginale japońskim, to jakiś wściekły opór wobec jej przekładania jest już czymś na rodzaj buntu przeciwko rzeczywistości, wiążącego się z wytworzeniem sobie jakiegoś fałszywego obrazu samego </text:span><text:span text:style-name="T9">Dragon Balla</text:span><text:span text:style-name="T6">.</text:span></text:p>
      <text:p text:style-name="Standard"><text:soft-page-break/><text:span text:style-name="T6">Na pocieszenie tym z was, którzy mimo tego nie są przekonani do rozwiązań takich, jak w mandze w przekładzie Rafała Rzepki albo Pawła Dybały, mam też drugi pomysł, własny. Cóż – wiemy, że w mandze mogą pojawić się przypisy. Być może alternatywą dla tłumaczenia niektórych nazw jest pozostawienie ich w oryginale i wyjaśnienie ich właśnie dodatkową adnotacją? Byłaby to już inna strategia przekładu, ale może zjednoczyłaby podzielony fandom? Kto wie, może lepiej nie wchodzić w kompetencje tłumaczy i wybrać sobie taki przekład, jaki osobiście nam odpowiada – czy to oficjalny, czy to fanowski; czy to na język polski, czy to np. na angielski. </text:span></text:p>
      <text:p text:style-name="Standard"><text:span text:style-name="T6">W ankiecie dot. polskich przekładów oficjalnych, która ukazała się niedawno w naszej karcie społeczność na YouTubie zagłosowaliście w większości właśnie na przekład JPF-u, a bardzo blisko, na drugim miejscu, znalazł się lektor z RTL 7. Sądzę więc, że dużą rolę w tym, jakie przekłady wybieramy, czy też do jakich powracamy, może odgrywać sentyment. Zgadzam się z wami co do tego, że najciekawsza i chyba najlepsza jest wersja JPF-u, jednak osobiście mam też wielką sympatię do lektora z AXN Spin, szczególnie jeśli chodzi o </text:span><text:span text:style-name="T9">Dragon Ball Kai</text:span><text:span text:style-name="T6">. To było takie moje RTL 7, choć skrzywione w nieco innym kierunku. Na pewno bardzo pomogło ułożyć sobie w głowie pewne nazwy, które większość globalnego fandomu nagminnie stosuje, bo trzeba wam wiedzieć, że językiem dyskusji wielkich rzesz fanów uniwersum Smoczych Kul jest angielski. Jeśli nie mieliście nigdy styczności z tą wersją, to serdecznie polecam, abyście się z nią zapoznali, chociaż pobieżnie. </text:span></text:p>
      <text:p text:style-name="Standard"><text:span text:style-name="T3">Zakończenie</text:span></text:p>
      <text:p text:style-name="Standard"><text:span text:style-name="T6">Mimo różnych opinii, szanujmy tłumaczy, ich pracę i ich niewątpliwie wielką pasję dla </text:span><text:span text:style-name="T9">Dragon Balla</text:span><text:span text:style-name="T6">. Pamiętajmy, że wspierając wydania oficjalne, działamy na korzyść serii, którą wszyscy uwielbiamy. Może warto kupić na próbę chociaż jeden tom mangi? Albo dać szansę naszemu dubbingowi, aby dodać motywacji pracującym nad nim ludziom? Wybór należy do was, jednak gorąco do tego zachęcam – ba, nie tylko do tego. Zachęcam również, aby polubić ten materiał i udostępnić go wśród innych fanów </text:span><text:span text:style-name="T9">Dragon Balla</text:span><text:span text:style-name="T6">. Zostawcie też koniecznie subskrypcję z dzwoneczkiem, abyście nie przegapili kolejnych materiałów. Mówił do was Bananowy Doktor. Trzymajcie się, cześć!</text:span></text:p>
      <text:p text:style-name="Standard"><text:span text:style-name="T3">Źródła (do opisu?)</text:span></text:p>
      <text:p text:style-name="Standard"><text:span text:style-name="T7">Wywiad z Marcinem Dorozińskim, pracującym ongiś dla RTL 7: </text:span><text:a xlink:type="simple" xlink:href="https://web.archive.org/web/20011229124007/http://www.anime.vis.pl/doroz.html" text:style-name="Internet_20_link" text:visited-style-name="Visited_20_Internet_20_Link"><text:span text:style-name="Internet_20_link"><text:span text:style-name="T7">https://web.archive.org/web/20011229124007/http://www.anime.vis.pl/doroz.html</text:span></text:span></text:a><text:span text:style-name="T7">.</text:span></text:p>
      <text:p text:style-name="Standard"><text:span text:style-name="T7">P. Dybała, </text:span><text:span text:style-name="T8">Tłumacz się nie zna! Oczekiwania odbiorców oficjalnych tłumaczeń mang ukształtowane przez fanowskie przekłady zakorzenione</text:span><text:span text:style-name="T7">.</text:span></text:p>
      <text:p text:style-name="Standard"><text:span text:style-name="T7">Artykuł „French dub” na angielskiej </text:span><text:span text:style-name="T8">Dragon Ball Wiki</text:span><text:span text:style-name="T7">: </text:span><text:a xlink:type="simple" xlink:href="https://dragonball.fandom.com/wiki/French_dub" text:style-name="Internet_20_link" text:visited-style-name="Visited_20_Internet_20_Link"><text:span text:style-name="Internet_20_link"><text:span text:style-name="T7">https://dragonball.fandom.com/wiki/French_dub</text:span></text:span></text:a><text:span text:style-name="T7">. </text:span></text:p>
      <text:p text:style-name="Standard"><text:span text:style-name="T7">Sekcja „</text:span><text:span text:style-name="T8">Dragon Ball GT </text:span><text:span text:style-name="T7">in America” (źródło informacji o przyczynie pominięcia pierwszej sagi </text:span><text:span text:style-name="T8">GT </text:span><text:span text:style-name="T7">w amerykańskim dubbingu): </text:span><text:a xlink:type="simple" xlink:href="https://www.kanzenshuu.com/newbie/" text:style-name="Internet_20_link" text:visited-style-name="Visited_20_Internet_20_Link"><text:span text:style-name="Internet_20_link"><text:span text:style-name="T7">https://www.kanzenshuu.com/newbie/</text:span></text:span></text:a><text:span text:style-name="T7">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nsolas" svg:font-family="Consolas" style:font-family-generic="roman" style:font-pitch="variable"/>
    <style:font-face style:name="F" svg:font-family=""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l" fo:country="PL"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justify" style:justify-single-word="false" fo:orphans="2" fo:widows="2" style:writing-mode="lr-tb"/>
      <style:text-properties style:font-name="Tahoma" fo:font-family="Tahoma" style:font-family-generic="roman" style:font-pitch="variable"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Endnote" style:family="paragraph" style:parent-style-name="Standard" loext:linked-style-name="Tekst_20_przypisu_20_końcowego_20_Znak" style:class="extra">
      <style:paragraph-properties fo:margin-top="0cm" fo:margin-bottom="0cm" style:contextual-spacing="false" fo:line-height="100%"/>
      <style:text-properties fo:font-size="10pt" style:font-size-asian="10pt" style:font-size-complex="10pt"/>
    </style:style>
    <style:style style:name="Quote" style:family="paragraph" style:parent-style-name="Standard" style:next-style-name="Standard" loext:linked-style-name="Cytat_20_Znak">
      <style:paragraph-properties fo:margin-left="1.524cm" fo:margin-right="1.524cm" fo:margin-top="0cm" fo:margin-bottom="0cm" style:contextual-spacing="false" fo:line-height="100%" fo:text-indent="0cm" style:auto-text-indent="false"/>
      <style:text-properties fo:font-size="10pt" style:font-size-asian="10pt" style:font-style-complex="italic"/>
    </style:style>
    <style:style style:name="HTML_20_Preformatted" style:display-name="HTML Preformatted" style:family="paragraph" style:parent-style-name="Standard" loext:linked-style-name="HTML_20_-_20_wstępnie_20_sformatowany_20_Znak">
      <style:paragraph-properties fo:margin-top="0cm" fo:margin-bottom="0cm" style:contextual-spacing="false" fo:line-height="100%"/>
      <style:text-properties style:font-name="Consolas" fo:font-family="Consolas" style:font-family-generic="roman" style:font-pitch="variable" fo:font-size="10pt" style:font-size-asian="10pt" style:font-size-complex="10pt"/>
    </style:style>
    <style:style style:name="Footnote" style:family="paragraph" style:parent-style-name="Standard" loext:linked-style-name="Tekst_20_przypisu_20_dolnego_20_Znak" style:class="extra">
      <style:paragraph-properties fo:margin-top="0cm" fo:margin-bottom="0cm" style:contextual-spacing="false" fo:line-height="10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Cytat_20_Znak" style:display-name="Cytat Znak" style:family="text" style:parent-style-name="Default_20_Paragraph_20_Font" loext:linked-style-name="Quote">
      <style:text-properties style:font-name="Tahoma" fo:font-family="Tahoma" style:font-family-generic="roman" style:font-pitch="variable" fo:font-size="10pt" style:font-size-asian="10pt" style:font-style-complex="italic"/>
    </style:style>
    <style:style style:name="HTML_20_-_20_wstępnie_20_sformatowany_20_Znak" style:display-name="HTML - wstępnie sformatowany Znak" style:family="text" style:parent-style-name="Default_20_Paragraph_20_Font" loext:linked-style-name="HTML_20_Preformatted">
      <style:text-properties style:font-name="Consolas" fo:font-family="Consolas" style:font-family-generic="roman" style:font-pitch="variable" fo:font-size="10pt" style:font-size-asian="10pt" style:font-size-complex="10pt"/>
    </style:style>
    <style:style style:name="Tekst_20_przypisu_20_dolnego_20_Znak" style:display-name="Tekst przypisu dolnego Znak" style:family="text" style:parent-style-name="Default_20_Paragraph_20_Font">
      <style:text-properties style:font-name="Tahoma" fo:font-family="Tahoma" style:font-family-generic="roman" style:font-pitch="variable"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artosz Banach</meta:initial-creator>
    <dc:creator>Bartosz Banach</dc:creator>
    <meta:editing-cycles>22</meta:editing-cycles>
    <meta:creation-date>2023-05-20T11:20:00</meta:creation-date>
    <dc:date>2023-08-02T19:02:00</dc:date>
    <meta:editing-duration>PT9H30M</meta:editing-duration>
    <meta:generator>LibreOffice/7.3.4.2$Windows_x86 LibreOffice_project/728fec16bd5f605073805c3c9e7c4212a0120dc5</meta:generator>
    <meta:document-statistic meta:table-count="0" meta:image-count="0" meta:object-count="0" meta:page-count="10" meta:paragraph-count="46" meta:word-count="4259" meta:character-count="29325" meta:non-whitespace-character-count="25039"/>
    <meta:user-defined meta:name="AppVersion">16.0000</meta:user-defined>
    <meta:template xlink:type="simple" xlink:actuate="onRequest" xlink:title="Normal" xlink:href=""/>
  </office:meta>
</office:document-meta>
</file>